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S Mincho" svg:font-family="'MS Mincho', 'ＭＳ 明朝'" style:font-family-generic="roman"/>
    <style:font-face style:name="OpenDyslexicAlta" svg:font-family="OpenDyslexicAlt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1.27cm" fo:margin-right="0cm" fo:text-indent="-0.019cm" style:auto-text-indent="false"/>
    </style:style>
    <style:style style:name="P2" style:family="paragraph" style:parent-style-name="Standard">
      <style:text-properties style:font-name="Liberation San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Liberation Sans" fo:font-size="11pt" fo:font-weight="bold" style:font-size-asian="11pt" style:font-weight-asian="bold" style:font-size-complex="11pt" style:font-weight-complex="bold"/>
    </style:style>
    <style:style style:name="P4" style:family="paragraph" style:parent-style-name="Standard">
      <style:text-properties style:font-name="Liberation Sans" fo:font-size="11pt" style:font-size-asian="11pt" style:font-size-complex="11pt"/>
    </style:style>
    <style:style style:name="P5" style:family="paragraph" style:parent-style-name="Standard">
      <style:paragraph-properties fo:break-before="page"/>
      <style:text-properties style:font-name="Liberation Sans" fo:font-size="11pt" fo:font-weight="bold" style:font-size-asian="11pt" style:font-weight-asian="bold" style:font-size-complex="11pt" style:font-weight-complex="bold"/>
    </style:style>
    <style:style style:name="P6" style:family="paragraph" style:parent-style-name="Standard">
      <style:paragraph-properties fo:margin-left="1.27cm" fo:margin-right="0cm" fo:text-indent="-0.635cm" style:auto-text-indent="false"/>
      <style:text-properties style:font-name="Liberation Sans" fo:font-size="11pt" style:font-size-asian="11pt" style:font-size-complex="11pt"/>
    </style:style>
    <style:style style:name="P7" style:family="paragraph" style:parent-style-name="Standard">
      <style:paragraph-properties fo:margin-left="1.27cm" fo:margin-right="0cm" fo:text-indent="-0.635cm" style:auto-text-indent="false">
        <style:tab-stops>
          <style:tab-stop style:position="5.054cm"/>
        </style:tab-stops>
      </style:paragraph-properties>
      <style:text-properties style:font-name="Liberation Sans" fo:font-size="11pt" style:font-size-asian="11pt" style:font-size-complex="11pt"/>
    </style:style>
    <style:style style:name="P8" style:family="paragraph" style:parent-style-name="Standard">
      <style:paragraph-properties fo:margin-left="1.27cm" fo:margin-right="0cm" fo:text-indent="-0.635cm" style:auto-text-indent="false"/>
      <style:text-properties style:font-name="Liberation Sans" fo:font-size="11pt" fo:font-weight="bold" style:font-size-asian="11pt" style:font-weight-asian="bold" style:font-size-complex="11pt" style:font-weight-complex="bold"/>
    </style:style>
    <style:style style:name="P9" style:family="paragraph" style:parent-style-name="Standard">
      <style:paragraph-properties fo:margin-left="1.27cm" fo:margin-right="0cm" fo:text-indent="-0.635cm" style:auto-text-indent="false" fo:break-before="page"/>
      <style:text-properties style:font-name="Liberation Sans" fo:font-size="11pt" style:font-size-asian="11pt" style:font-size-complex="11pt"/>
    </style:style>
    <style:style style:name="P10" style:family="paragraph" style:parent-style-name="Standard" style:master-page-name="Standard">
      <style:paragraph-properties fo:text-align="center" style:justify-single-word="false" style:page-number="auto"/>
      <style:text-properties style:font-name="Liberation Sans" fo:font-size="11pt" fo:font-weight="bold" style:font-size-asian="11pt" style:font-weight-asian="bold" style:font-size-complex="11pt" style:font-weight-complex="bold"/>
    </style:style>
    <style:style style:name="P11" style:family="paragraph" style:parent-style-name="Standard" style:list-style-name="WW8Num6">
      <style:text-properties style:font-name="Liberation Sans" fo:font-size="11pt" style:font-size-asian="11pt" style:font-size-complex="11pt"/>
    </style:style>
    <style:style style:name="P12" style:family="paragraph" style:parent-style-name="Standard" style:list-style-name="WW8Num1">
      <style:text-properties style:font-name="Liberation Sans" fo:font-size="11pt" style:font-size-asian="11pt" style:font-size-complex="11pt"/>
    </style:style>
    <style:style style:name="P13" style:family="paragraph" style:parent-style-name="Standard" style:list-style-name="WW8Num2">
      <style:text-properties style:font-name="Liberation Sans" fo:font-size="11pt" style:font-size-asian="11pt" style:font-size-complex="11pt"/>
    </style:style>
    <style:style style:name="P14" style:family="paragraph" style:parent-style-name="Standard" style:list-style-name="WW8Num3">
      <style:text-properties style:font-name="Liberation Sans" fo:font-size="11pt" style:font-size-asian="11pt" style:font-size-complex="11pt"/>
    </style:style>
    <style:style style:name="P15" style:family="paragraph" style:parent-style-name="Standard" style:list-style-name="WW8Num4">
      <style:text-properties style:font-name="Liberation Sans" fo:font-size="11pt" style:font-size-asian="11pt" style:font-size-complex="11pt"/>
    </style:style>
    <style:style style:name="P16" style:family="paragraph" style:parent-style-name="Standard" style:list-style-name="WW8Num5">
      <style:text-properties style:font-name="Liberation Sans" fo:font-size="11pt" style:font-size-asian="11pt" style:font-size-complex="11pt"/>
    </style:style>
    <style:style style:name="P17" style:family="paragraph" style:parent-style-name="Standard" style:list-style-name="WW8Num7">
      <style:text-properties style:font-name="Liberation Sans" fo:font-size="11pt" style:font-size-asian="11pt" style:font-size-complex="11pt"/>
    </style:style>
    <style:style style:name="P18" style:family="paragraph" style:parent-style-name="Standard" style:list-style-name="WW8Num1"/>
    <style:style style:name="P19" style:family="paragraph" style:parent-style-name="Standard" style:list-style-name="WW8Num7"/>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style:font-name="Liberation Sans" fo:font-size="11pt" style:font-size-asian="11pt" style:font-size-complex="11pt"/>
    </style:style>
    <style:style style:name="T6" style:family="text">
      <style:text-properties style:font-name="Liberation Sans" fo:font-size="11pt" fo:font-weight="bold" style:font-size-asian="11pt" style:font-weight-asian="bold" style:font-size-complex="11pt"/>
    </style:style>
    <style:style style:name="T7" style:family="text">
      <style:text-properties style:font-name="Liberation Sans" fo:font-size="11pt" fo:language="en" fo:country="GB" style:font-size-asian="11pt" style:font-size-complex="11pt" style:language-complex="ar" style:country-complex="SA"/>
    </style:style>
    <style:style style:name="T8" style:family="text">
      <style:text-properties style:font-name="Liberation Sans" fo:font-size="11pt"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iCon Continuity Ltd – Safeguarding Vulnerable Beneficiaries - Child and Vulnerable Adult Protection Policy and Procedures </text:p>
      <text:p text:style-name="P3"/>
      <text:p text:style-name="P4">We are responsible for ensuring that those benefiting from or working with us are not harmed in any way by contact with us. This duty is particularly important in relation to children and vulnerable adults. </text:p>
      <text:p text:style-name="P2"/>
      <text:p text:style-name="P4">BiCon Continuity Ltd's current focus is on assisting BiCon teams with finances to run BiCons (the UK's national bisexual conference/convention) and also to assist other teams with other events for the UK's bisexual community ie. Bifests, which are one day events celebrating bisexuality. </text:p>
      <text:p text:style-name="P4"/>
      <text:p text:style-name="P4">The vast majority of our beneficiaries will be adults (who are not vulnerable). There are some limited ways in which BiCon Continuity Ltd may interact with children and vulnerable adults ie. if we are supporting people who are organising an event where children are welcome. It is therefore important that we set out an appropriate child and vulnerable adult protection policy together with specific procedures to be followed in the event of a safeguarding concern arising, now, before we undertake any activity that might lead to a safeguarding issue. <text:s/></text:p>
      <text:p text:style-name="P4"/>
      <text:p text:style-name="P4">BiCon Continuity Ltd is committed to practice which protects children and vulnerable adults from harm. All Trustees accept and recognise our responsibilities in this area, particularly our duty to work with other organisations on safeguarding matters. Formal training is not currently considered necessary as any involvement with children or vulnerable adults will be at a distance; no one in their role as Trustee is likely to be in direct contact with children or vulnerable adults. </text:p>
      <text:p text:style-name="P4"/>
      <text:p text:style-name="P4">We are committed to safeguarding children and vulnerable adults. We believe:</text:p>
      <text:p text:style-name="P4"/>
      <text:list xml:id="list3918343228262155109" text:style-name="WW8Num6">
        <text:list-item>
          <text:p text:style-name="P11">The welfare of the child or vulnerable adult is paramount</text:p>
        </text:list-item>
        <text:list-item>
          <text:p text:style-name="P11">All children and vulnerable adults have the right to protection from abuse regardless of age, disability, gender-reassignment, marriage/civil partnership status, pregnancy and maternity, race, religion and belief, sex and sexual orientation.</text:p>
        </text:list-item>
        <text:list-item>
          <text:p text:style-name="P11">No child, vulnerable adult or group of children or vulnerable adults will be treated less favourably than others in being able to access support from us. </text:p>
        </text:list-item>
      </text:list>
      <text:p text:style-name="P4"/>
      <text:p text:style-name="P4">We will endeavour to safeguard children and vulnerable adults by:</text:p>
      <text:p text:style-name="P4"/>
      <text:list xml:id="list7540945857147871821" text:style-name="WW8Num1">
        <text:list-item>
          <text:p text:style-name="P12">Requiring prospective Trustees to confirm they will comply with this policy and procedures (and any updated version) before they are appointed as Trustees. </text:p>
        </text:list-item>
        <text:list-item>
          <text:p text:style-name="P12">Obtaining DBS checks for Trustees where there is a legal entitlement to do so. </text:p>
        </text:list-item>
        <text:list-item>
          <text:p text:style-name="P12">Exercising care in the recruitment and selection of any volunteers or staff members. We are committed to safe recruitment, selection and vetting, in recruiting Trustees and to doing the same should we recruit volunteers or staff members. Any volunteers or staff members would be required to confirm they will comply with this policy and set of procedures (and any updated version) at the time of their appointment as volunteers. </text:p>
        </text:list-item>
        <text:list-item>
          <text:p text:style-name="P18"><text:span text:style-name="T5">Keeping up to date with changes in legislation and guidance for the protection of children and vulnerable adults. This policy has been prepared in accordance with current legislation (ie. </text:span><text:span text:style-name="T6">Children Act 1989</text:span><text:span text:style-name="T5">, </text:span><text:span text:style-name="T6">Children Act 2004</text:span><text:span text:style-name="T5">, </text:span><text:span text:style-name="T6">Care Act 2014 </text:span><text:span text:style-name="T5">and reference to the relevant policy documents ie. Working Together to Safeguard Children, March 2015 (</text:span><text:a xlink:type="simple" xlink:href="https://www.gov.uk/government/uploads/system/uploads/attachment_data/file/419595/Working_Together_to_Safeguard_Children.pdf" text:style-name="Internet_20_link" text:visited-style-name="Visited_20_Internet_20_Link"><text:span text:style-name="Internet_20_link"><text:span text:style-name="T7">https://www.gov.uk/government/uploads/system/uploads/attachment_data/file/419595/Working_Together_to_Safeguard_Children.pdf</text:span></text:span></text:a><text:span text:style-name="T5">) and No Secrets – Guidance on developing and implementing multi-agency policies and procedures to protect vulnerable adults from abuse.(</text:span><text:a xlink:type="simple" xlink:href="https://www.gov.uk/government/uploads/system/uploads/attachment_data/file/194272/No_secrets__guidance_on_developing_and_implementing_multi-agency_policies_and_procedures_to_protect_vulnerable_adults_from_abuse.pdf" text:style-name="Internet_20_link" text:visited-style-name="Visited_20_Internet_20_Link"><text:span text:style-name="Internet_20_link">https://www.gov.uk/government/uploads/system/uploads/attachment_data/file/194272/No_secrets__guidance_on_developing_and_impl</text:span></text:a><text:a xlink:type="simple" xlink:href="https://www.gov.uk/government/uploads/system/uploads/attachment_data/file/194272/No_secrets__guidance_on_developing_and_implementing_multi-agency_policies_and_procedures_to_protect_vulnerable_adults_from_abuse.pdf" text:style-name="Internet_20_link" text:visited-style-name="Visited_20_Internet_20_Link"><text:span text:style-name="Internet_20_link">ementing_multi-agency_policies_and_procedures_to_protect_vulnerable_adults_from_abuse.pdf</text:span></text:a><text:span text:style-name="T5">) </text:span></text:p>
        </text:list-item>
        <text:list-item>
          <text:p text:style-name="P12">Keeping up to date with health and safety legislation. </text:p>
        </text:list-item>
        <text:list-item>
          <text:p text:style-name="P12">Reviewing this policy annually (or more frequently if there is a change to the charity's <text:soft-page-break/>activities that might lead to direct contact with children or vulnerable adults or when legislation changes). Each renewed policy will be reviewed, approved and endorsed by the Trustees</text:p>
        </text:list-item>
        <text:list-item>
          <text:p text:style-name="P12">Arranging safeguarding training for Trustees, volunteers and staff members as is appropriate to the charity's activities and the individual's role. </text:p>
        </text:list-item>
        <text:list-item>
          <text:p text:style-name="P12">Avoiding creating “institutional abuse” of any group as our practices develop through having flexible procedures. </text:p>
        </text:list-item>
        <text:list-item>
          <text:p text:style-name="P12">Making this policy and set of procedures widely available to beneficiaries (which would include children, their parents, vulnerable adults and their carers)</text:p>
        </text:list-item>
        <text:list-item>
          <text:p text:style-name="P12">Taking all concerns and allegations of abuse seriously and responding to them appropriately, including referring to the police, Children's Services or Social Services where appropriate (see the procedures below for detail) or the Local Authority Designated Officer (LADO) for allegations made against Trustees. <text:s/></text:p>
        </text:list-item>
      </text:list>
      <text:p text:style-name="P4"/>
      <text:p text:style-name="P4"/>
      <text:p text:style-name="P4">Within this document, the following definitions apply:</text:p>
      <text:p text:style-name="P4"/>
      <text:list xml:id="list327061601614427528" text:style-name="WW8Num2">
        <text:list-item>
          <text:p text:style-name="P13">Child – anyone under 18</text:p>
        </text:list-item>
        <text:list-item>
          <text:p text:style-name="P13">Vulnerable adult – anyone aged 18 or over:</text:p>
          <text:list>
            <text:list-item>
              <text:p text:style-name="P13">who is, or may be, in need of community services due to age, illness or a mental or physical disability and</text:p>
            </text:list-item>
            <text:list-item>
              <text:p text:style-name="P13">who is, or may be, unable to take care of himself/herself, or unable to protect himself/herself against significant harm or exploitation </text:p>
            </text:list-item>
          </text:list>
        </text:list-item>
      </text:list>
      <text:p text:style-name="P4"/>
      <text:p text:style-name="P4">The definition of “vulnerable adult” is important; it is not enough that someone has a disability, they must have a disability at a level that <text:span text:style-name="T3">may</text:span> require the provision of services from social services <text:span text:style-name="T3">and </text:span>where they <text:span text:style-name="T3">may</text:span> be unable to take care of themselves or protect themselves from harm. Vulnerability is not a test of capacity. Someone who is perfectly capable of making decisions for themselves may be vulnerable because the extent of their physical disabilities would prevent them protecting themselves from harm. </text:p>
      <text:p text:style-name="P4"/>
      <text:p text:style-name="P4">We have a duty to report any suspicion of abuse of a child or vulnerable adult to the relevant social services or children's services department. The protection of the child or vulnerable adult is the most important consideration. </text:p>
      <text:p text:style-name="P4"/>
      <text:p text:style-name="P4">It is most unlikely, with our current role, that we would become aware of any instance of abuse, however the following are possibilities to be borne in mind: </text:p>
      <text:p text:style-name="P4"/>
      <text:list xml:id="list623671587800750408" text:style-name="WW8Num3">
        <text:list-item>
          <text:p text:style-name="P14">A child or vulnerable adult attending an event for which we have provided financial support discloses to a Trustee (or volunteer) that they are being abused. </text:p>
        </text:list-item>
        <text:list-item>
          <text:p text:style-name="P14">A child or vulnerable adult's behaviour at an event for which we have provided financial support is so concerning as to lead a Trustee (or volunteer) to a suspicion that they may be being abused. </text:p>
        </text:list-item>
        <text:list-item>
          <text:p text:style-name="P14">The UK's bisexual community has a high proportion of people who are disabled. It is possible some of these people would fit the definition of “vulnerable adult”. They may disclose abuse to a Trustee (or volunteer) or their interaction with us may be so concerning as to lead us to a suspicion of abuse. </text:p>
        </text:list-item>
      </text:list>
      <text:p text:style-name="P4"/>
      <text:p text:style-name="P2">What is abuse? </text:p>
      <text:p text:style-name="P2"/>
      <text:p text:style-name="P4">Abuse is the violation of an individual's human and civil rights by any other person or persons. This occurs in many forms and may consist of a single act or repeated acts. It may also be shown by failure to act in order to protect children or vulnerable adults. Abuse may, but might not, result in the person being physically injured or ill. </text:p>
      <text:p text:style-name="P4"/>
      <text:p text:style-name="P4"/>
      <text:p text:style-name="P2"><text:soft-page-break/>Forms of abuse</text:p>
      <text:p text:style-name="P2"/>
      <text:p text:style-name="P4">'Abuse' in this context is much wider than might be first appreciated. There is a definition given below of some different sorts of abuse, but this should not be seen as exhaustive. </text:p>
      <text:p text:style-name="P2"/>
      <text:p text:style-name="P4"><text:span text:style-name="T2">Physical abuse – </text:span>this includes hitting, slapping, pushing, kicking, squeezing, shaking, pinching, mis-use of medication, undue restraint and force feeding. </text:p>
      <text:p text:style-name="P2"/>
      <text:p text:style-name="P4"><text:span text:style-name="T2">Sexual abuse </text:span>- this includes sexual assault, rape or other sexual acts, the inappropriate touching of the individual's sexual areas or coercion into viewing pornographic materials</text:p>
      <text:p text:style-name="P2"/>
      <text:p text:style-name="P4"><text:span text:style-name="T2">Psychological abuse –</text:span> this includes threats of harm, abandonment or withdrawal of social contact, humiliation, shouting, bullying, name calling, intimidation, harassment, the denial of or withdrawal from required services, contacts and social or family networks.</text:p>
      <text:p text:style-name="P2"/>
      <text:p text:style-name="P4"><text:span text:style-name="T2">Financial or Material abuse –</text:span> this includes the withholding of money or possessions, intentional mismanagement of the person's finances or property, theft, fraud, embezzlement, misappropriation of finances or exploitation.</text:p>
      <text:p text:style-name="P2"/>
      <text:p text:style-name="P4"><text:span text:style-name="T2">Neglect and Acts of Omission –</text:span> this includes the failure to access appropriate services for recognised needs, avoidance of required health care, ignoring physical care needs, withholding of adequate nutrition, clothing or warmth, exposing the person to unacceptable risk, omitting to provide or ensure adequate supervision. </text:p>
      <text:p text:style-name="P2"/>
      <text:p text:style-name="P4"><text:span text:style-name="T2">Discriminatory abuse –</text:span> this includes any acts that use hurtful language, cause harassment or similar treatment of the individual because of their race, sex, age, disability, faith, culture or sexuality. </text:p>
      <text:p text:style-name="P2"/>
      <text:p text:style-name="P4"><text:span text:style-name="T2">Institutional abuse –</text:span> this includes the use of systems routines, practice or care that neglects individual needs and creates an imbalance and undue control within a managed setting. </text:p>
      <text:p text:style-name="P2"/>
      <text:p text:style-name="P5"/>
      <text:p text:style-name="P2">Procedure for suspected abuse – if abuse is disclosed to you by or about a child or vulnerable adult</text:p>
      <text:p text:style-name="P2"/>
      <text:p text:style-name="P4">In instances where abuse is being disclosed, events may move rapidly and some of what is contained here may not be relevant or may need to be dealt with in a different order. </text:p>
      <text:p text:style-name="P4"/>
      <text:p text:style-name="P4">You will also need to refer to the relevant Local Authority agreed procedures for safeguarding children and vulnerable adults. </text:p>
      <text:p text:style-name="P2"/>
      <text:list xml:id="list569140176940768869" text:style-name="WW8Num4">
        <text:list-item>
          <text:p text:style-name="P15">Deal with any immediate danger first; ensure the person is somewhere safe.</text:p>
        </text:list-item>
      </text:list>
      <text:p text:style-name="P2"/>
      <text:list xml:id="list124032056858181" text:continue-numbering="true" text:style-name="WW8Num4">
        <text:list-item>
          <text:p text:style-name="P15">If the person needs medical treatment, seek this next. Your choice of medical treatment will depend upon the urgency of the situation. You may need to call 999 for an ambulance (if life threatening). Alternatively you may need to offer to take the person to an Accident and Emergency Department by private car or taxi. In instances of sexual abuse you may need to offer seek an appointment with the local Sexual Assault Referral Service. Otherwise, you may need to offer to seek an appointment with a local GP/out of hours service or take advice from NHS 111, if the matter is less urgent. An adult with capacity to make the decision has the absolute right (barring a very few situations involving the <text:span text:style-name="T1">Mental Health Act 1983</text:span>) to refuse medical treatment. If someone is unconscious or too drunk to understand what they are doing, they do not have capacity, at that time to make a decision about whether or not they wish to receive medical attention, so call an ambulance for them anyway. If a capacitious adult is refusing medical attention, document the refusal.</text:p>
        </text:list-item>
      </text:list>
      <text:p text:style-name="P2"/>
      <text:list xml:id="list124031041374304" text:continue-numbering="true" text:style-name="WW8Num4">
        <text:list-item>
          <text:p text:style-name="P15">If you think a crime has been committed, contact the police, using either 999 (if in need of an immediate police response) or 101 or the telephone number for the local force. Do not disturb anything that may be evidence. </text:p>
        </text:list-item>
      </text:list>
      <text:p text:style-name="P2"/>
      <text:list xml:id="list124031641846947" text:continue-numbering="true" text:style-name="WW8Num4">
        <text:list-item>
          <text:p text:style-name="P15">If the person disclosing the abuse to you will allow it, see if you can find another person acceptable to the person disclosing the abuse to be with you both. This will mean two people hear what is being said and can report it. </text:p>
        </text:list-item>
      </text:list>
      <text:p text:style-name="P2"/>
      <text:list xml:id="list124031742336154" text:continue-numbering="true" text:style-name="WW8Num4">
        <text:list-item>
          <text:p text:style-name="P15">Listen to what is said to you. Let the person know that the complaint will be taken seriously. Stay calm. Don't probe for detail. Don't question. Empathise without jumping to conclusions. </text:p>
        </text:list-item>
      </text:list>
      <text:p text:style-name="P2"/>
      <text:list xml:id="list124031042623913" text:continue-numbering="true" text:style-name="WW8Num4">
        <text:list-item>
          <text:p text:style-name="P15">Don't promise complete confidentiality. Explain that you have a duty to report the concern to the Trustee with responsibility for Safeguarding. </text:p>
        </text:list-item>
      </text:list>
      <text:p text:style-name="P2"/>
      <text:list xml:id="list124030654012894" text:continue-numbering="true" text:style-name="WW8Num4">
        <text:list-item>
          <text:p text:style-name="P15">Don't attempt to question any alleged abuser. </text:p>
        </text:list-item>
      </text:list>
      <text:p text:style-name="P2"/>
      <text:list xml:id="list124030266844673" text:continue-numbering="true" text:style-name="WW8Num4">
        <text:list-item>
          <text:p text:style-name="P15">Inform the Trustee with responsibility for Safeguarding or their deputy as soon as possible and in any event within 24 hours. </text:p>
        </text:list-item>
      </text:list>
      <text:p text:style-name="P2"/>
      <text:list xml:id="list124030325903607" text:continue-numbering="true" text:style-name="WW8Num4">
        <text:list-item>
          <text:p text:style-name="P15">If you are unable to contact the Trustee with responsibility for Safeguarding (or their deputy) or the allegation of abuse involves a Trustee or volunteer then you must inform the relevant adult social services or children's services department. Tell the social worker what you have been told and what you have observed. We are required to have a procedure that allows everyone to raise serious safeguarding concerns, in confidence, with an outside organisation. </text:p>
        </text:list-item>
      </text:list>
      <text:p text:style-name="P2"/>
      <text:list xml:id="list124031563488624" text:continue-numbering="true" text:style-name="WW8Num4">
        <text:list-item>
          <text:p text:style-name="P15">Make accurate notes of the details of the allegation. Include the date and time of the incident, the people involved and details of any observed injuries, the appearance and behaviour of the person who may have been abused and what they have said. These notes will need to be passed to the Trustee with responsibility for Safeguarding or their deputy.</text:p>
        </text:list-item>
      </text:list>
      <text:p text:style-name="P2"/>
      <text:list xml:id="list124030550508714" text:continue-numbering="true" text:style-name="WW8Num4">
        <text:list-item>
          <text:p text:style-name="P15">Once you have reported your concern to the Trustee with responsibility for Safeguarding (or <text:soft-page-break/>their deputy) they will decide whether the situation is one that should be reported to social services/children's services. </text:p>
        </text:list-item>
      </text:list>
      <text:p text:style-name="P6"/>
      <text:list xml:id="list124032066634894" text:continue-numbering="true" text:style-name="WW8Num4">
        <text:list-item>
          <text:p text:style-name="P15">Regardless of whether the concern is reported to social services/children's services, the details of the allegation or reported incident will be recorded by the Trustee with responsibility for Safeguarding or their deputy. An accurate note will be kept of the date and time of incident or disclosure, the parties involved, what was said or done and by whom and any further action taken. The record will also, where relevant, include the reasons why the matter was not referred to a statutory agency. This record will be stored securely and shared only with those who need to know about the incident or allegation. </text:p>
        </text:list-item>
      </text:list>
      <text:p text:style-name="P6"/>
      <text:list xml:id="list124032324988792" text:continue-numbering="true" text:style-name="WW8Num4">
        <text:list-item>
          <text:p text:style-name="P15">Anyone disclosing abuse (and anyone accused of abuse) has the right to confidentiality under the Data Protection Act 1998. </text:p>
        </text:list-item>
      </text:list>
      <text:p text:style-name="P2"/>
      <text:p text:style-name="P5"/>
      <text:p text:style-name="P2">Procedure for suspected abuse – if you suspect abuse, which has not been disclosed to you. </text:p>
      <text:p text:style-name="P2"/>
      <text:p text:style-name="P4">You will also need to refer to the relevant Local Authority agreed procedures for safeguarding children and vulnerable adults. </text:p>
      <text:p text:style-name="P2"/>
      <text:list xml:id="list7070850923572140186" text:style-name="WW8Num5">
        <text:list-item>
          <text:p text:style-name="P16">Deal with any immediate danger first; ensure the person is somewhere safe.</text:p>
        </text:list-item>
      </text:list>
      <text:p text:style-name="P2"/>
      <text:list xml:id="list124032237870332" text:continue-numbering="true" text:style-name="WW8Num5">
        <text:list-item>
          <text:p text:style-name="P16">If the person needs medical treatment, seek this next. Your choice of medical treatment will depend upon the urgency of the situation. You may need to call 999 for an ambulance (if life threatening), or may need to take the person to an Accident and Emergency Department by private car or taxi. In instances of sexual abuse you may need to seek an appointment with the local Sexual Assault Referral Service. Otherwise, you may need to seek an appointment with a local GP/out of hours service or take advice from NHS 111, if the matter is less urgent. </text:p>
        </text:list-item>
      </text:list>
      <text:p text:style-name="P2"/>
      <text:list xml:id="list124030529342690" text:continue-numbering="true" text:style-name="WW8Num5">
        <text:list-item>
          <text:p text:style-name="P16">If you think a crime has been committed, contact the police, using either 999 (if in need of an immediate police response) or 101 or the telephone number for the local force. Do not disturb anything that may be evidence. </text:p>
        </text:list-item>
      </text:list>
      <text:p text:style-name="P2"/>
      <text:list xml:id="list124031818654212" text:continue-numbering="true" text:style-name="WW8Num5">
        <text:list-item>
          <text:p text:style-name="P16">Don't attempt to question any alleged abuser. </text:p>
        </text:list-item>
      </text:list>
      <text:p text:style-name="P2"/>
      <text:list xml:id="list124031150474257" text:continue-numbering="true" text:style-name="WW8Num5">
        <text:list-item>
          <text:p text:style-name="P16">Inform the Trustee with responsibility for Safeguarding or their deputy as soon as possible and in any event within 24 hours. </text:p>
        </text:list-item>
      </text:list>
      <text:p text:style-name="P2"/>
      <text:list xml:id="list124030843161698" text:continue-numbering="true" text:style-name="WW8Num5">
        <text:list-item>
          <text:p text:style-name="P16">If you are unable to contact the Trustee with responsibility for Safeguarding or their deputy or the allegation of abuse involves a Trustee or volunteer then you must inform the relevant social services or children's services department. Tell the social worker what you have been told and what you have observed. We are required to have a procedure that allows everyone to raise serious safeguarding concerns, in confidence, with an outside organisation. </text:p>
        </text:list-item>
      </text:list>
      <text:p text:style-name="P6"/>
      <text:list xml:id="list124031806920547" text:continue-numbering="true" text:style-name="WW8Num5">
        <text:list-item>
          <text:p text:style-name="P16">Make accurate notes of the details of the allegation. Include the date and time of the incident, the people involved and details of any observed injuries, the appearance and behaviour of the person who may have been abused and what they have said. These notes will need to be passed to the Trustee with responsibility for Safeguarding or their deputy.</text:p>
        </text:list-item>
      </text:list>
      <text:p text:style-name="P6"/>
      <text:list xml:id="list124031300576340" text:continue-numbering="true" text:style-name="WW8Num5">
        <text:list-item>
          <text:p text:style-name="P16">Once you have reported your concern to the Trustee with responsibility for Safeguarding (or their deputy) they will decide whether the situation is one that should be reported to social services/children's services. </text:p>
        </text:list-item>
      </text:list>
      <text:p text:style-name="P6"/>
      <text:list xml:id="list124030822357798" text:continue-numbering="true" text:style-name="WW8Num5">
        <text:list-item>
          <text:p text:style-name="P16">Regardless of whether the concern is reported to social services/children's services, the details of the allegation or reported incident will be recorded by the Trustee with responsibility for Safeguarding or their deputy. An accurate note will be kept of the date and time of incident or disclosure, the parties involved, what was said or done and by whom and any further action taken. The record will also, where relevant, include the reasons why the matter was not referred to a statutory agency. This record will be stored securely and shared only with those who need to know about the incident or allegation. </text:p>
        </text:list-item>
      </text:list>
      <text:p text:style-name="P6"/>
      <text:list xml:id="list124030835386160" text:continue-numbering="true" text:style-name="WW8Num5">
        <text:list-item>
          <text:p text:style-name="P16">Anyone disclosing abuse (and anyone accused of abuse) has the right to confidentiality under the Data Protection Act 1998. </text:p>
        </text:list-item>
      </text:list>
      <text:p text:style-name="P6"/>
      <text:p text:style-name="P9"/>
      <text:p text:style-name="P8">Contact details</text:p>
      <text:p text:style-name="P8"/>
      <text:list xml:id="list92789732579732619" text:style-name="WW8Num7">
        <text:list-item>
          <text:p text:style-name="P19"><text:span text:style-name="T5">The Trustee with responsibility for Safeguarding is: Karen McAtamney – Email: </text:span><text:a xlink:type="simple" xlink:href="mailto:karen@wonderfuldreams.me.uk" text:style-name="Internet_20_link" text:visited-style-name="Visited_20_Internet_20_Link"><text:span text:style-name="Internet_20_link"><text:span text:style-name="T7">karen@wonderfuldreams.me.uk</text:span></text:span></text:a><text:span text:style-name="T5"> </text:span></text:p>
        </text:list-item>
        <text:list-item>
          <text:p text:style-name="P19"><text:span text:style-name="T5">The deputy to the Trustee with responsibility for Safeguarding is: Natalya Dell – Email </text:span><text:a xlink:type="simple" xlink:href="mailto:natalya.dell@gmail.com" text:style-name="Internet_20_link" text:visited-style-name="Visited_20_Internet_20_Link"><text:span text:style-name="Internet_20_link"><text:span text:style-name="T7">natalya.dell@gmail.com</text:span></text:span></text:a></text:p>
        </text:list-item>
        <text:list-item>
          <text:p text:style-name="P17">Any incidents need to be reported to the adult social services/children's services department in the area in which the child or vulnerable adult is currently located. If you are unable to find the relevant contact details using the internet or directory enquiries (ie. 118 500 – other services are available) you should contact the NSPCC.</text:p>
        </text:list-item>
        <text:list-item>
          <text:p text:style-name="P17">The NSPCC's contact details are: </text:p>
        </text:list-item>
      </text:list>
      <text:p text:style-name="P1"><text:span text:style-name="T5">Telephone: </text:span><text:span text:style-name="Strong_20_Emphasis"><text:span text:style-name="T8">0808 800 5000</text:span></text:span><text:span text:style-name="T5"> </text:span></text:p>
      <text:p text:style-name="P1"><text:span text:style-name="T5">Text relay: </text:span><text:span text:style-name="Strong_20_Emphasis"><text:span text:style-name="T8">18001 0808 800 5000</text:span></text:span><text:span text:style-name="T5"> </text:span></text:p>
      <text:p text:style-name="P1"><text:span text:style-name="T5">Text message: </text:span><text:span text:style-name="Strong_20_Emphasis"><text:span text:style-name="T8">88858</text:span></text:span><text:span text:style-name="T5"> </text:span></text:p>
      <text:p text:style-name="P1"><text:span text:style-name="T5">Email: </text:span><text:a xlink:type="simple" xlink:href="mailto:help@nspcc.org.uk" text:style-name="Internet_20_link" text:visited-style-name="Visited_20_Internet_20_Link"><text:span text:style-name="Internet_20_link"><text:span text:style-name="T5">help@nspcc.org.uk</text:span></text:span></text:a><text:span text:style-name="T5">. </text:span></text:p>
      <text:p text:style-name="P1"><text:span text:style-name="T5">For further details see: </text:span><text:a xlink:type="simple" xlink:href="http://www.nspcc.org.uk/what-you-can-do/report-abuse/" text:style-name="Internet_20_link" text:visited-style-name="Visited_20_Internet_20_Link"><text:span text:style-name="Internet_20_link"><text:span text:style-name="T7">http://www.nspcc.org.uk/what-you-can-do/report-abuse/</text:span></text:span></text:a><text:span text:style-name="T5"> where there is also an online reporting form. </text:span></text:p>
      <text:list xml:id="list124032412175552" text:continue-numbering="true" text:style-name="WW8Num7">
        <text:list-item>
          <text:p text:style-name="P17">In many areas of England the police can now be contacted using 101. If this does not work, contact details can be found online or using directory enquiries. </text:p>
        </text:list-item>
        <text:list-item>
          <text:p text:style-name="P17">If you need to contact the Local Authority Designated Safeguarding Officer, because someone has made an allegation of abuse about a Trustee, you should contact the LADO for Leicestershire City Council, because our registered office is in central Leicester. If you are doing this, you should also contact social care services in the area in which the child or vulnerable adult is currently located. The LADO is Stephen Tee and his telephone number is 0116 454 2440. </text:p>
        </text:list-item>
        <text:list-item>
          <text:p text:style-name="P19"><text:span text:style-name="T5">If there is concern about online abuse, it could also be reported to CEOP – see </text:span><text:a xlink:type="simple" xlink:href="https://www.ceop.police.uk/" text:style-name="Internet_20_link" text:visited-style-name="Visited_20_Internet_20_Link"><text:span text:style-name="Internet_20_link"><text:span text:style-name="T7">www.ceop.police.uk</text:span></text:span></text:a></text:p>
        </text:list-item>
      </text:list>
      <text:p text:style-name="P6"/>
      <text:p text:style-name="P7"><text:tab/><text:tab/></text:p>
      <text:p text:style-name="P6">Dated 27<text:span text:style-name="T4">th</text:span> March 2016 </text:p>
      <text:p text:style-name="P6">Due for review by 27<text:span text:style-name="T4">th</text:span> March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MS Mincho" svg:font-family="'MS Mincho', 'ＭＳ 明朝'" style:font-family-generic="roman"/>
    <style:font-face style:name="OpenDyslexicAlta" svg:font-family="OpenDyslexicAlt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GB"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WW8Num1z0" style:family="text">
      <style:text-properties style:font-name="Symbol" fo:font-family="Symbol" style:font-family-generic="roman" style:font-pitch="variable"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family-generic="roman" style:font-pitch="variable"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Absatz-Standardschriftar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 McAtamney</meta:initial-creator>
    <meta:creation-date>2016-03-27T21:51:00</meta:creation-date>
    <dc:date>2016-07-15T12:56:37.476906036</dc:date>
    <meta:editing-cycles>4</meta:editing-cycles>
    <meta:editing-duration>PT1H15M6S</meta:editing-duration>
    <meta:generator>LibreOffice/5.1.4.2$Linux_X86_64 LibreOffice_project/10m0$Build-2</meta:generator>
    <meta:document-statistic meta:table-count="0" meta:image-count="0" meta:object-count="0" meta:page-count="7" meta:paragraph-count="86" meta:word-count="2818" meta:character-count="17748" meta:non-whitespace-character-count="14984"/>
  </office:meta>
</office:document-meta>
</file>